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52 BK - FV</text:span><text:span text:style-name="T1"> del señor diputado Mascioli, p</text:span><text:span text:style-name="T4">or el cual se solicita disponga asignar efectivos al Destacamento del Barrio Centenario de la ciudad de Firmat, departamento General López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evalúe la posibilidad de incorporar personal en el Destacamento del Barrio Centenario de la ciudad de Venado Tuerto, Dpto. Gral. López</text:span><text:span text:style-name="T12">.”</text:span></text:p>
      <text:p text:style-name="P8"/>
      <text:p text:style-name="P4">Sala de la Comisión, 01-10-2014</text:p>
      <text:p text:style-name="P5"/>
      <text:p text:style-name="P5">FIRMANTES: ACUÑA – PULLARO – DANIELE – TONIOLLI - MASTRO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10-02T13:19:44</dc:date>
    <meta:print-date>2014-09-24T11:23:40</meta:print-date>
    <meta:editing-cycles>39</meta:editing-cycles>
    <meta:editing-duration>PT2H56M24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6" meta:word-count="139" meta:character-count="870" meta:non-whitespace-character-count="736"/>
    <meta:user-defined meta:name="Información 1"/>
    <meta:user-defined meta:name="Información 2"/>
    <meta:user-defined meta:name="Información 3"/>
    <meta:user-defined meta:name="Información 4"/>
  </office:meta>
</office:document-meta>
</file>